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 fo:margin-left="4.4312in">
        <style:tab-stops/>
      </style:paragraph-properties>
    </style:style>
    <style:style style:name="P3" style:parent-style-name="Textbody" style:family="paragraph">
      <style:paragraph-properties fo:text-align="center" fo:margin-left="4.725in">
        <style:tab-stops>
          <style:tab-stop style:type="left" style:position="-0.0979in"/>
        </style:tab-stops>
      </style:paragraph-properties>
      <style:text-properties fo:font-size="11pt" style:font-size-asian="11pt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text-properties fo:font-style="italic" style:font-style-asian="italic" fo:font-size="11pt" style:font-size-asian="11pt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P10" style:parent-style-name="Textbody" style:list-style-name="LFO1" style:family="paragraph"/>
    <style:style style:name="P11" style:parent-style-name="Textbody" style:list-style-name="LFO1" style:family="paragraph"/>
  </office:automatic-styles>
  <office:body>
    <office:text text:use-soft-page-breaks="true">
      <text:p text:style-name="P1"/>
      <text:p text:style-name="P2">Warsaw, ________________</text:p>
      <text:p text:style-name="P3">date</text:p>
      <text:p text:style-name="P4">Project proposal</text:p>
      <text:p text:style-name="Textbody">Project Title:</text:p>
      <text:p text:style-name="Textbody">Project authors:</text:p>
      <text:p text:style-name="Textbody"><text:tab/>Name and surname:</text:p>
      <text:p text:style-name="Textbody"><text:tab/>Mailing address:</text:p>
      <text:p text:style-name="Textbody"><text:tab/>Faculty, field of study, semester, study cycle:</text:p>
      <text:p text:style-name="P5">Please<text:s/>list all authors of the project.</text:p>
      <text:p text:style-name="P6">Description of proposal</text:p>
      <text:p text:style-name="Textbody">Please describe your project here. Make sure to include all of the below:</text:p>
      <text:list text:style-name="LFO1" text:continue-numbering="true">
        <text:list-item>
          <text:list>
            <text:list-item>
              <text:p text:style-name="P7">Goal/Objective</text:p>
            </text:list-item>
            <text:list-item>
              <text:p text:style-name="P8">Description of functionality</text:p>
            </text:list-item>
            <text:list-item>
              <text:p text:style-name="P9">Description of construction</text:p>
            </text:list-item>
            <text:list-item>
              <text:p text:style-name="P10">Description of electronics</text:p>
            </text:list-item>
            <text:list-item>
              <text:p text:style-name="P11">Time frame estimate</text:p>
            </text:list-item>
          </text:list>
        </text:list-item>
      </text:list>
      <text:p text:style-name="Textbody">Please feel free to attach graphic files such as schemes or visualizations.</text:p>
      <text:p text:style-name="Textbody">The form is to be sent to: wegierek.maciej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acuszka</meta:initial-creator>
    <dc:creator>Marta Pacuszka</dc:creator>
    <meta:creation-date>2016-10-16T11:07:00Z</meta:creation-date>
    <dc:date>2016-10-16T11:0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51" meta:row-count="3" meta:non-whitespace-character-count="474"/>
  </office:meta>
</office:document-meta>
</file>