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style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in" fo:margin-bottom="0in" style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in" fo:margin-bottom="0in" style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in" fo:margin-bottom="0in" style:contextual-spacing="false" fo:line-height="138%" fo:text-align="center" style:justify-single-word="false" style:writing-mode="lr-tb"/>
    </style:style>
    <style:style style:name="P5" style:family="paragraph" style:parent-style-name="Text_20_body" style:list-style-name="L1">
      <style:paragraph-properties fo:margin-top="0in" fo:margin-bottom="0in" style:contextual-spacing="false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5" style:family="text">
      <style:text-properties fo:font-weight="normal"/>
    </style:style>
    <style:style style:name="T6" style:family="text">
      <style:text-properties officeooo:rsid="000e9ce9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ba6e1129-babd-227d-906b-3065533a6183"/>Warszawa dnia</text:p>
      <text:p text:style-name="Text_20_body"/>
      <text:p text:style-name="P4"><text:span text:style-name="T3">…………………………</text:span><text:span text:style-name="T1">..</text:span><text:span text:style-name="T2">Nazwa projektu</text:span><text:span text:style-name="T4">…………………………</text:span><text:span text:style-name="T1">..</text:span></text:p>
      <text:p text:style-name="P1">Lista wykonwaców:</text:p>
      <text:p text:style-name="Text_20_body"/>
      <text:p text:style-name="P1">Imię i nazwisko:</text:p>
      <text:p text:style-name="Text_20_body"/>
      <text:p text:style-name="P1">E-mail</text:p>
      <text:p text:style-name="Text_20_body"/>
      <text:p text:style-name="P1">Wydział, kierunek, semestr studiów, etap studiów</text:p>
      <text:p text:style-name="Text_20_body"/>
      <text:p text:style-name="P1">Proszę wymienić wszystkich wykonawców</text:p>
      <text:p text:style-name="Text_20_body"/>
      <text:p text:style-name="P3">Opis projektu</text:p>
      <text:p text:style-name="Text_20_body"/>
      <text:p text:style-name="P1">W tej części prosimy o opisanie projektu, biorąc pod uwagę kolejne jego aspekty:</text:p>
      <text:p text:style-name="Text_20_body"/>
      <text:list xml:id="list2292571348331572443" text:style-name="L1">
        <text:list-item>
          <text:p text:style-name="P5">Motywacja</text:p>
        </text:list-item>
        <text:list-item>
          <text:p text:style-name="P5">Opis funkcjonalności</text:p>
        </text:list-item>
        <text:list-item>
          <text:p text:style-name="P5">Opis konstrukcji </text:p>
        </text:list-item>
        <text:list-item>
          <text:p text:style-name="P5">Opis elektroniki </text:p>
        </text:list-item>
        <text:list-item>
          <text:p text:style-name="P5">Harmonogram</text:p>
        </text:list-item>
      </text:list>
      <text:p text:style-name="Text_20_body"/>
      <text:p text:style-name="P1">Nie wszystko da się wyrazić s<text:span text:style-name="T6">ł</text:span>owami dlatego zachęcamy do zamieszczania grafik, schematów i wizualizacji. <text:span text:style-name="T6">Gotowy opis proszę wysłać na adres wegierek.maciej@gmail.com</text:span></text:p>
      <text:p text:style-name="Text_20_body"><text:span text:style-name="T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23:12:27.248075216</meta:creation-date>
    <dc:date>2016-10-12T23:13:37.209916175</dc:date>
    <meta:editing-duration>P0D</meta:editing-duration>
    <meta:editing-cycles>1</meta:editing-cycles>
    <meta:document-statistic meta:table-count="0" meta:image-count="0" meta:object-count="0" meta:page-count="1" meta:paragraph-count="16" meta:word-count="69" meta:character-count="518" meta:non-whitespace-character-count="466"/>
    <meta:generator>LibreOffice/4.2.8.2$Linux_X86_64 LibreOffice_project/420m0$Build-2</meta:generator>
  </office:meta>
</office:document-meta>
</file>